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6000000C7B7FF6056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" svg:font-family="Sans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line-height="100%" fo:text-indent="0cm" style:auto-text-indent="false" style:page-number="auto"/>
      <style:text-properties style:font-name="Arial1" fo:font-size="12pt" fo:font-weight="bold" officeooo:paragraph-rsid="0009d709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font-name="Arial1" fo:font-size="12pt" fo:font-weight="bold" officeooo:paragraph-rsid="0009d709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/>
      <style:text-properties style:font-name="Arial1" fo:font-size="12pt" officeooo:paragraph-rsid="0009d709" style:font-size-asian="12pt" style:font-size-complex="12pt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style:font-name="Arial1" fo:font-size="12pt" officeooo:paragraph-rsid="0009d709" style:font-size-asian="12pt" style:font-size-complex="12pt"/>
    </style:style>
    <style:style style:name="P5" style:family="paragraph" style:parent-style-name="Standard" style:list-style-name="WWNum2">
      <style:paragraph-properties fo:line-height="100%"/>
      <style:text-properties style:font-name="Arial1" fo:font-size="12pt" officeooo:paragraph-rsid="0009d709" style:font-size-asian="12pt" style:font-size-complex="12pt"/>
    </style:style>
    <style:style style:name="P6" style:family="paragraph" style:parent-style-name="Standard" style:list-style-name="WWNum2">
      <style:paragraph-properties fo:line-height="100%"/>
      <style:text-properties style:font-name="Arial1" fo:font-size="12pt" officeooo:paragraph-rsid="001184b2" style:font-size-asian="12pt" style:font-size-complex="12pt"/>
    </style:style>
    <style:style style:name="P7" style:family="paragraph" style:parent-style-name="Standard">
      <style:paragraph-properties fo:line-height="100%"/>
      <style:text-properties style:font-name="Arial1" fo:font-size="12pt" fo:font-weight="bold" officeooo:paragraph-rsid="0009d709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/>
      <style:text-properties style:font-name="Arial1" fo:font-size="12pt" style:text-underline-style="none" fo:font-weight="bold" officeooo:paragraph-rsid="0009d709" style:font-size-asian="12pt" style:font-weight-asian="bold" style:font-size-complex="12pt" style:font-weight-complex="bold"/>
    </style:style>
    <style:style style:name="P9" style:family="paragraph" style:parent-style-name="Standard" style:list-style-name="WWNum2">
      <style:paragraph-properties fo:line-height="100%"/>
      <style:text-properties style:font-name="Arial1" fo:font-size="12pt" officeooo:rsid="00104d1c" officeooo:paragraph-rsid="001184b2" style:font-size-asian="12pt" style:font-size-complex="12pt"/>
    </style:style>
    <style:style style:name="P10" style:family="paragraph" style:parent-style-name="Standard" style:list-style-name="WWNum2">
      <style:paragraph-properties fo:line-height="100%"/>
      <style:text-properties fo:color="#00000a" loext:opacity="100%" style:font-name="Arial1" fo:font-size="12pt" fo:language="fi" fo:country="FI" officeooo:paragraph-rsid="001184b2" style:letter-kerning="false" style:font-name-asian="Calibri1" style:font-size-asian="12pt" style:language-asian="en" style:country-asian="US" style:font-name-complex="Tahoma2" style:font-size-complex="12pt" style:language-complex="ar" style:country-complex="SA"/>
    </style:style>
    <style:style style:name="P11" style:family="paragraph" style:parent-style-name="Standard">
      <style:paragraph-properties fo:line-height="100%"/>
      <style:text-properties style:font-name="Arial1" fo:font-size="12pt" officeooo:paragraph-rsid="001184b2" style:font-size-asian="12pt" style:font-size-complex="12pt"/>
    </style:style>
    <style:style style:name="P12" style:family="paragraph" style:parent-style-name="Standard" style:list-style-name="WWNum2">
      <style:paragraph-properties fo:line-height="100%"/>
      <style:text-properties style:font-name="Arial1" fo:font-size="12pt" officeooo:rsid="00104d1c" officeooo:paragraph-rsid="0009d709" style:font-size-asian="12pt" style:font-size-complex="12pt"/>
    </style:style>
    <style:style style:name="P13" style:family="paragraph" style:parent-style-name="Standard" style:list-style-name="WWNum2">
      <style:paragraph-properties fo:line-height="100%"/>
      <style:text-properties style:font-name="Arial1" fo:font-size="12pt" fo:font-weight="bold" officeooo:paragraph-rsid="00104d1c" style:font-size-asian="12pt" style:font-weight-asian="bold" style:font-size-complex="12pt" style:font-weight-complex="bold"/>
    </style:style>
    <style:style style:name="P14" style:family="paragraph" style:parent-style-name="Standard" style:list-style-name="WWNum2">
      <style:paragraph-properties fo:line-height="100%"/>
      <style:text-properties style:font-name="Arial1" fo:font-size="12pt" officeooo:paragraph-rsid="001244ce" style:font-size-asian="12pt" style:font-size-complex="12pt"/>
    </style:style>
    <style:style style:name="P15" style:family="paragraph" style:parent-style-name="Standard" style:list-style-name="WWNum2">
      <style:paragraph-properties fo:line-height="100%"/>
      <style:text-properties style:font-name="Arial1" fo:font-size="12pt" officeooo:paragraph-rsid="001ab1c0" style:font-size-asian="12pt" style:font-size-complex="12pt"/>
    </style:style>
    <style:style style:name="P16" style:family="paragraph" style:parent-style-name="Standard" style:list-style-name="WWNum2">
      <style:paragraph-properties fo:line-height="100%"/>
      <style:text-properties style:font-name="Arial1" fo:font-size="12pt" fo:font-weight="bold" officeooo:paragraph-rsid="0009d709" style:font-size-asian="12pt" style:font-weight-asian="bold" style:font-size-complex="12pt" style:font-weight-complex="bold"/>
    </style:style>
    <style:style style:name="P17" style:family="paragraph" style:parent-style-name="Standard" style:list-style-name="WWNum2">
      <style:paragraph-properties fo:line-height="100%"/>
      <style:text-properties fo:color="#000000" loext:opacity="100%" style:font-name="Arial1" fo:font-size="12pt" officeooo:paragraph-rsid="0009d709" style:font-size-asian="12pt" style:font-size-complex="12pt"/>
    </style:style>
    <style:style style:name="P18" style:family="paragraph" style:parent-style-name="Standard">
      <style:paragraph-properties fo:line-height="100%"/>
      <style:text-properties style:font-name="Arial1" fo:font-size="12pt" officeooo:rsid="0009a10d" officeooo:paragraph-rsid="001184b2" style:font-size-asian="12pt" style:font-size-complex="12pt"/>
    </style:style>
    <style:style style:name="T1" style:family="text">
      <style:text-properties officeooo:rsid="0027d5f5"/>
    </style:style>
    <style:style style:name="T2" style:family="text">
      <style:text-properties officeooo:rsid="0028bbe4"/>
    </style:style>
    <style:style style:name="T3" style:family="text">
      <style:text-properties fo:color="#00000a" loext:opacity="100%" fo:language="fi" fo:country="FI" style:letter-kerning="false" style:font-name-asian="Calibri1" style:language-asian="en" style:country-asian="US" style:font-name-complex="Tahoma2" style:language-complex="ar" style:country-complex="S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97a5d"/>
    </style:style>
    <style:style style:name="T6" style:family="text">
      <style:text-properties officeooo:rsid="000df483"/>
    </style:style>
    <style:style style:name="T7" style:family="text">
      <style:text-properties officeooo:rsid="0031f658"/>
    </style:style>
    <style:style style:name="T8" style:family="text">
      <style:text-properties officeooo:rsid="002a6da2"/>
    </style:style>
    <style:style style:name="T9" style:family="text">
      <style:text-properties fo:color="#00000a" loext:opacity="100%" fo:language="fi" fo:country="FI" officeooo:rsid="00185128" style:letter-kerning="false" style:font-name-asian="Calibri1" style:language-asian="en" style:country-asian="US" style:font-name-complex="Tahoma2" style:language-complex="ar" style:country-complex="SA"/>
    </style:style>
    <style:style style:name="T10" style:family="text">
      <style:text-properties officeooo:rsid="00185128"/>
    </style:style>
    <style:style style:name="T11" style:family="text">
      <style:text-properties officeooo:rsid="0026275c"/>
    </style:style>
    <style:style style:name="T12" style:family="text">
      <style:text-properties officeooo:rsid="00187577"/>
    </style:style>
    <style:style style:name="T13" style:family="text">
      <style:text-properties officeooo:rsid="002bcd49"/>
    </style:style>
    <style:style style:name="T14" style:family="text">
      <style:text-properties officeooo:rsid="001184b2"/>
    </style:style>
    <style:style style:name="T15" style:family="text">
      <style:text-properties officeooo:rsid="002d811f"/>
    </style:style>
    <style:style style:name="T16" style:family="text">
      <style:text-properties officeooo:rsid="00197e1a"/>
    </style:style>
    <style:style style:name="T17" style:family="text">
      <style:text-properties officeooo:rsid="002f445d"/>
    </style:style>
    <style:style style:name="T18" style:family="text">
      <style:text-properties officeooo:rsid="001244ce"/>
    </style:style>
    <style:style style:name="T19" style:family="text">
      <style:text-properties fo:font-weight="bold" officeooo:rsid="00209a65" style:font-weight-asian="bold" style:font-weight-complex="bold"/>
    </style:style>
    <style:style style:name="T20" style:family="text">
      <style:text-properties fo:font-weight="bold" officeooo:rsid="001ab1c0" style:font-weight-asian="bold" style:font-weight-complex="bold"/>
    </style:style>
    <style:style style:name="T21" style:family="text">
      <style:text-properties fo:font-weight="normal" officeooo:rsid="001ab1c0" style:font-weight-asian="normal" style:font-weight-complex="normal"/>
    </style:style>
    <style:style style:name="T22" style:family="text">
      <style:text-properties fo:font-weight="normal" officeooo:rsid="002169dd" style:font-weight-asian="normal" style:font-weight-complex="normal"/>
    </style:style>
    <style:style style:name="T23" style:family="text">
      <style:text-properties officeooo:rsid="001ab1c0"/>
    </style:style>
    <style:style style:name="T24" style:family="text">
      <style:text-properties officeooo:rsid="001eb395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fo:language="fi" fo:country="FI" officeooo:rsid="002010ab" style:letter-kerning="false" style:font-name-asian="Calibri1" style:language-asian="en" style:country-asian="US" style:font-name-complex="Tahoma2" style:language-complex="ar" style:country-complex="SA"/>
    </style:style>
    <style:style style:name="T27" style:family="text">
      <style:text-properties officeooo:rsid="000e5c56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bookmark-start text:name="__RefHeading___Toc1178_443391844"/>YLEISTÄ<text:bookmark-end text:name="__RefHeading___Toc1178_443391844"/></text:p>
      <text:p text:style-name="P3">Turun Kamerat ry <text:span text:style-name="T1">on </text:span>Turussa <text:span text:style-name="T1">toimiva yhdistys, jonka </text:span>tehtävänä on pyrkiä edistämään valokuvausta harrastuksena ja ammattina, <text:span text:style-name="T2">sekä </text:span>lisäämään valokuvauksen arvostusta alan harrastajien <text:span text:style-name="T3">ja </text:span>suuren yleisön keskuudessa.</text:p>
      <text:p text:style-name="P3">Turun Kamerat ry tarjoaa jäsenilleen valokuvaukseen liitty<text:span text:style-name="T1">vää </text:span>koulutusta, matkoja, kokouksia, näyttelytoimintaa, kilpailuja, sekä yhteistyötä valokuvauksesta kiinnostuneiden tahojen kanssa.</text:p>
      <text:p text:style-name="P3"/>
      <text:p text:style-name="P3"/>
      <text:p text:style-name="P4"><text:bookmark-start text:name="__RefHeading___Toc673_912032904"/><text:span text:style-name="T4">JÄRJESTÖTOIMINTA</text:span> <text:bookmark-end text:name="__RefHeading___Toc673_912032904"/></text:p>
      <text:list text:style-name="WWNum2">
        <text:list-item>
          <text:list>
            <text:list-item>
              <text:p text:style-name="P5">Vuoden 202<text:span text:style-name="T5">6</text:span> <text:span text:style-name="T6">aikana </text:span>järjestetään syys-, talvi- ja kevätkuukausina yhteensä yhdeksän (9) kuukausikokousta. Kesän aikana kuukausikokouksia ei järjestetä. </text:p>
            </text:list-item>
            <text:list-item>
              <text:p text:style-name="P5">Sääntömääräinen kevätkokous järjestetään maaliskuussa ja <text:span text:style-name="T7">vaali</text:span>kokous marraskuussa.</text:p>
            </text:list-item>
            <text:list-item>
              <text:p text:style-name="P6">Yhdistyksen hallitus kokoontuu aina tarvittaessa. </text:p>
            </text:list-item>
            <text:list-item>
              <text:p text:style-name="P6">Yhdisty<text:span text:style-name="T8">s on Suomen Kameraseurojen Liitto ry:n jäsen. Yhdistyksen</text:span> jäsenrekisteriä ylläpidetään ja päivitetään Suomen Kameraseurojen Liitto ry:n rekistereihin. </text:p>
            </text:list-item>
          </text:list>
        </text:list-item>
      </text:list>
      <text:p text:style-name="P7"/>
      <text:p text:style-name="P7"/>
      <text:p text:style-name="P7">VALTAKUNNALLINEN JA KANSAINVÄLINEN TOIMINTA</text:p>
      <text:list text:continue-numbering="true" text:style-name="WWNum2">
        <text:list-item>
          <text:list>
            <text:list-item>
              <text:p text:style-name="P5"><text:span text:style-name="T9">Kannustetaan jäseniä osallistumaan</text:span> Suomen Kameraseurojen Liitto ry:n järjestämiin <text:span text:style-name="T10">vuosi- ja teema</text:span>näyttelyihin, <text:span text:style-name="T10">sekä kansainvälisiin kilpailuihin (esim. FIAP, NFFF). </text:span></text:p>
            </text:list-item>
            <text:list-item>
              <text:p text:style-name="P5">Osallistutaan ulkomaisiin kuvauskilpailuihin kuten SKsL:n Seuracupiin ja FIAP:in Clubs´ World Cupiin. </text:p>
            </text:list-item>
            <text:list-item>
              <text:p text:style-name="P5"/>
            </text:list-item>
          </text:list>
        </text:list-item>
      </text:list>
      <text:p text:style-name="P7"/>
      <text:p text:style-name="P7">NÄYTTELYTOIMINTA</text:p>
      <text:list text:continue-numbering="true" text:style-name="WWNum2">
        <text:list-item>
          <text:list>
            <text:list-item>
              <text:p text:style-name="P5">Pyritään järjestämään kaikille <text:span text:style-name="T10">jäsenille </text:span>avoin näyttely. Lisäksi pyritään järjestämään pienimuotoisempia, lyhytkestoisia näyttelyitä kaupungin alueella (<text:span text:style-name="T10">nk. </text:span>pyykkinaru<text:span text:style-name="T10">näyttely</text:span>) <text:span text:style-name="T11">ja verkossa.</text:span></text:p>
            </text:list-item>
            <text:list-item>
              <text:p text:style-name="P5">Kuvat.fi-sivustolla on jatkuva, <text:span text:style-name="T10">jäsenille</text:span> avoin, vaihtuva näyttely. Lisäksi kannustetaan ja tuetaan jäseniä pitämään omia näyttelyitä.</text:p>
            </text:list-item>
            <text:list-item>
              <text:p text:style-name="P5"/>
            </text:list-item>
          </text:list>
        </text:list-item>
      </text:list>
      <text:p text:style-name="P8"/>
      <text:p text:style-name="P8">TIEDOTUSTOIMINTA</text:p>
      <text:list text:continue-numbering="true" text:style-name="WWNum2">
        <text:list-item>
          <text:list>
            <text:list-item>
              <text:p text:style-name="P5"><text:span text:style-name="T12">Yhdistyksen </text:span>asioista tiedotetaan <text:span text:style-name="T12">kohderyhmille </text:span>sähköpostitse ja yhdistyksen verkkosivuilla turunkamerat.fi. <text:s/><text:span text:style-name="T13">Toiminnasta </text:span>tiedot<text:span text:style-name="T13">e</text:span>taa<text:span text:style-name="T13">n</text:span> <text:span text:style-name="T13">myös </text:span>Facebooki<text:span text:style-name="T12">n</text:span> Turun <text:span text:style-name="T12">K</text:span>amerat -ryhmässä ja Instagramissa <text:span text:style-name="T13">(</text:span><text:span text:style-name="T12">#turunkamerat</text:span><text:span text:style-name="T13">)</text:span>.</text:p>
            </text:list-item>
            <text:list-item>
              <text:p text:style-name="P5"/>
            </text:list-item>
            <text:list-item>
              <text:p text:style-name="P9">Luodaan perehdytyspaketti erityisesti uusien jäsenten käyttöön. Pakettiin kootaan tietoja yhdistyksen toiminnasta ja säännöistä, sekä kuvat yhdistyksen hallituksen jäsenistä. Kuvien avulla uudet jäsenet tunnistavat yhdistyksen toimihenkilöitä tulessaan ensimmäistä kertaa esim. kuukausikokoukseen.</text:p>
            </text:list-item>
            <text:list-item>
              <text:p text:style-name="P10"/>
            </text:list-item>
            <text:list-item>
              <text:p text:style-name="P6"><text:span text:style-name="T3">Yhdistyksen </text:span>toiminnasta <text:span text:style-name="T12">voidaan</text:span> tiedottaa myös paikallislehd<text:span text:style-name="T5">issä</text:span>. Yhdistys tarjoaa aktiivisesti ajankohtaisia aiheita julkaistavaksi alueen tiedotusvälineissä.</text:p>
            </text:list-item>
          </text:list>
        </text:list-item>
      </text:list>
      <text:p text:style-name="P11"/>
      <text:p text:style-name="P11"/>
      <text:p text:style-name="P7">KOULUTUSTOIMINTA</text:p>
      <text:list text:continue-numbering="true" text:style-name="WWNum2">
        <text:list-item>
          <text:list>
            <text:list-item>
              <text:p text:style-name="P5">Järjestetään valokuvaukseen ja kuvankäsittelyyn liittyviä työpajoja sekä luentoja. Pidetään <text:span text:style-name="T1">myös</text:span> kaikille avoi<text:span text:style-name="T1">mia</text:span> kurss<text:span text:style-name="T1">eja, esimerkiksi</text:span> <text:span text:style-name="T1">v</text:span>alokuvauksen perusteista.</text:p>
            </text:list-item>
            <text:list-item>
              <text:p text:style-name="P5"/>
            </text:list-item>
            <text:list-item>
              <text:p text:style-name="P12"/>
            </text:list-item>
            <text:list-item>
              <text:p text:style-name="P13"/>
            </text:list-item>
          </text:list>
        </text:list-item>
      </text:list>
      <text:p text:style-name="P7"><text:soft-page-break/></text:p>
      <text:p text:style-name="P7"/>
      <text:p text:style-name="P7">KUVAUSRETKET</text:p>
      <text:list text:continue-numbering="true" text:style-name="WWNum2">
        <text:list-item>
          <text:list>
            <text:list-item>
              <text:p text:style-name="P5">Järjestetään kuvausmatkoja saaristoon (<text:span text:style-name="T14">esimerkiksi </text:span>Utö, Jurmo) tai muuhun kohteeseen. <text:span text:style-name="T15">Lisäksi pyritään järjestämään lyhyempiä päiväretkiä</text:span><text:span text:style-name="T16"> </text:span>vuoden 202<text:span text:style-name="T5">6</text:span> aikana.</text:p>
            </text:list-item>
            <text:list-item>
              <text:p text:style-name="P5"/>
            </text:list-item>
            <text:list-item>
              <text:p text:style-name="P5"><text:span text:style-name="T17">Jatketaan k</text:span><text:span text:style-name="T16">uukausittai</text:span><text:span text:style-name="T17">sia </text:span><text:span text:style-name="T16">Kamerakävely-kuvausretkiä Turun ja ympäristön vaihtuviin kohteisiin. </text:span></text:p>
            </text:list-item>
          </text:list>
        </text:list-item>
      </text:list>
      <text:p text:style-name="P7"/>
      <text:p text:style-name="P7"/>
      <text:p text:style-name="P7">KERHOTOIMINTA</text:p>
      <text:list text:continue-numbering="true" text:style-name="WWNum2">
        <text:list-item>
          <text:list>
            <text:list-item>
              <text:p text:style-name="P14"><text:span text:style-name="T4">Kuvakerho</text:span>ssa <text:span text:style-name="T3">katsellaan</text:span> ja keskustellaan <text:span text:style-name="T17">rakentavasti </text:span>osallistujien kuvista. Kuvakerho kokoontuu kerran kuukaudessa, kuukauden <text:span text:style-name="T1">neljäntenä</text:span> torstaina Taimi II:<text:span text:style-name="T18">s</text:span><text:span text:style-name="T1">sa</text:span>. </text:p>
            </text:list-item>
            <text:list-item>
              <text:p text:style-name="P14"/>
            </text:list-item>
            <text:list-item>
              <text:p text:style-name="P15"><text:span text:style-name="T19">Valokuvat</text:span><text:span text:style-name="T20">aiteen </text:span><text:span text:style-name="T19">y</text:span><text:span text:style-name="T20">stävät </text:span><text:span text:style-name="T21">-ryhmä pohtii kuvien katselun ohessa luovan valokuvan synnyttämiä ajatuksia, tunteita ja tunnelmia. </text:span><text:span text:style-name="T22">Ryhmä</text:span> kokoontuu kerran kuukaudessa, kuukauden <text:span text:style-name="T23">ensimmäisen</text:span> torstaina Taimi II:<text:span text:style-name="T18">s</text:span><text:span text:style-name="T1">sa</text:span>. </text:p>
            </text:list-item>
            <text:list-item>
              <text:p text:style-name="P15"/>
            </text:list-item>
            <text:list-item>
              <text:p text:style-name="P5"><text:span text:style-name="T4">Matkakerho </text:span>suunnittelee ja toteuttaa yhdistyksen jäsenille kuvaushenkisiä matkoja. Yhdistyksen verkkosivustolla ilmoitetaan mahdollisista matkakohteista. Jos kiinnostuneita <text:span text:style-name="T24">jäseniä </text:span>löytyy riittävästi, <text:span text:style-name="T3">muodostetaan</text:span> suunnittelu- ja valmisteluryhmä. <text:span text:style-name="T24">Ryhmä </text:span>määrittää matka<text:span text:style-name="T2">n </text:span>ajankoh<text:span text:style-name="T2">dan</text:span>, ohjelma<text:span text:style-name="T2">n</text:span> ja kustannusarvio<text:span text:style-name="T2">n</text:span>. </text:p>
            </text:list-item>
            <text:list-item>
              <text:p text:style-name="P16"/>
            </text:list-item>
            <text:list-item>
              <text:p text:style-name="P5"><text:span text:style-name="T4">Studiokerho </text:span>opastaa ja perehdyttää yhdistyksen jäseniä studiokuvaustoimintaan. Studiokerhon kokoontumisesta sovitaan erikseen. </text:p>
            </text:list-item>
          </text:list>
        </text:list-item>
      </text:list>
      <text:p text:style-name="P3"/>
      <text:p text:style-name="P7"/>
      <text:p text:style-name="P7">NUORISOTOIMINTA</text:p>
      <text:list text:continue-numbering="true" text:style-name="WWNum2">
        <text:list-item>
          <text:list>
            <text:list-item>
              <text:p text:style-name="P5">Tarvittaessa järjestetään tapahtumia, kokoontumisia, kuvausretkiä ja kilpailuja. Pidetään yhteyttä Suomen Kameraseurojen Liitto ry:n Nuoret valokuvaajat -yhteisön paikallisiin toimijoihin.</text:p>
            </text:list-item>
          </text:list>
        </text:list-item>
      </text:list>
      <text:p text:style-name="P3"/>
      <text:p text:style-name="P3"/>
      <text:p text:style-name="P7">KILPAILUT</text:p>
      <text:p text:style-name="P3">Kuukausikokouksissa järjestetään sääntöjen mukaisia, <text:span text:style-name="T3">jäsenten välisiä</text:span> kuukausikilpailuja. <text:span text:style-name="T7">Lisäksi kerran vuodessa järjestetään vuosikilpailu. </text:span>Säännöt ovat nähtävillä yhdistyksen verkkosivuilla turunkamerat.fi. </text:p>
      <text:p text:style-name="P3">Maaliskuussa <text:span text:style-name="T1">pyritään </text:span>järjestä<text:span text:style-name="T1">mä</text:span>än haastekilpailu, johon Turun Kamerat ry haastaa jonkin Suomessa toimivan kameraseuran.</text:p>
      <text:p text:style-name="P3"/>
      <text:p text:style-name="P7"/>
      <text:p text:style-name="P7">PROJEKTIT </text:p>
      <text:list text:continue-numbering="true" text:style-name="WWNum2">
        <text:list-item>
          <text:list>
            <text:list-item>
              <text:p text:style-name="P5"><text:span text:style-name="T25">Pyritään löytämään ja toteuttamaan kuvausprojekti, jonka tuloksena on valokuvanäyttely. Projektia varten </text:span><text:span text:style-name="T26">haetaan tarvittaessa</text:span><text:span text:style-name="T25"> toteutusapurahaa.</text:span></text:p>
            </text:list-item>
            <text:list-item>
              <text:p text:style-name="P17"/>
            </text:list-item>
          </text:list>
        </text:list-item>
      </text:list>
      <text:p text:style-name="P7"/>
      <text:p text:style-name="P7">YHTEISTYÖ</text:p>
      <text:p text:style-name="P18"><text:span text:style-name="T2">Y</text:span>lläpi<text:span text:style-name="T2">de</text:span>tään ja lisä<text:span text:style-name="T2">t</text:span>ään yhteistyötä eri kameraseurojen ja alan muiden tahojen kanssa. Jatketaan tiivistä <text:span text:style-name="T3">yhteistyötä</text:span> Rajala Cameran, JAS-tekniikan ja muiden alan toimijoiden kanssa. <text:span text:style-name="T27">Pyritään j</text:span>atk<text:span text:style-name="T27">amaan</text:span> yhteistyötä <text:span text:style-name="T27">Forum Korttelin, </text:span><text:span text:style-name="T1">Henrikinkirkon, </text:span>Taimi II <text:span text:style-name="T14">ja Valokuvakeskus PERIn</text:span> kanss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" svg:font-family="Sans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fi" fo:country="FI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fi" fo:country="FI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fo:color="#00000a" loext:opacity="100%" style:font-name="Calibri" fo:font-family="Calibri" style:font-family-generic="swiss" fo:font-size="11pt" fo:language="fi" fo:country="FI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day number:style="long"/>
      <number:text>.</number:text>
      <number:month number:style="long"/>
      <number:text>.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_20_Spacing">
      <style:paragraph-properties fo:line-height="100%"/>
      <style:text-properties officeooo:paragraph-rsid="000b1860"/>
    </style:style>
    <style:style style:name="MT1" style:family="text">
      <style:text-properties style:font-name="Tahoma" fo:font-size="10.5pt" fo:font-weight="bold" officeooo:rsid="001c3c84" style:font-size-asian="10.5pt" style:font-weight-asian="bold" style:font-name-complex="Tahoma2" style:font-size-complex="10.5pt" style:font-weight-complex="bold"/>
    </style:style>
    <style:style style:name="MT2" style:family="text">
      <style:text-properties fo:color="#00000a" loext:opacity="100%" style:font-name="Tahoma" fo:font-size="10.5pt" fo:language="fi" fo:country="FI" fo:font-weight="bold" officeooo:rsid="001ce985" style:letter-kerning="false" style:font-name-asian="Calibri1" style:font-size-asian="10.5pt" style:language-asian="en" style:country-asian="US" style:font-weight-asian="bold" style:font-name-complex="Tahoma2" style:font-size-complex="10.5pt" style:language-complex="ar" style:country-complex="SA" style:font-weight-complex="bold"/>
    </style:style>
    <style:style style:name="MT3" style:family="text">
      <style:text-properties style:font-name="Tahoma" fo:font-size="10.5pt" fo:font-weight="bold" officeooo:rsid="00197a5d" style:font-size-asian="10.5pt" style:font-weight-asian="bold" style:font-name-complex="Tahoma2" style:font-size-complex="10.5pt" style:font-weight-complex="bold"/>
    </style:style>
    <style:style style:name="MT4" style:family="text">
      <style:text-properties style:font-name="Tahoma" fo:font-size="10.5pt" officeooo:rsid="0026275c" style:font-size-asian="10.5pt" style:font-name-complex="Tahoma2" style:font-size-complex="10.5pt"/>
    </style:style>
    <style:style style:name="MT5" style:family="text">
      <style:text-properties style:font-name="Tahoma1" fo:font-size="10.5pt" officeooo:rsid="001c8953" style:font-size-asian="10.5pt" style:font-name-complex="Tahoma2" style:font-size-complex="10.5pt"/>
    </style:style>
    <style:style style:name="MT6" style:family="text">
      <style:text-properties style:font-name="Tahoma" fo:font-size="10.5pt" style:font-size-asian="10.5pt" style:font-name-complex="Tahoma2" style:font-size-complex="10.5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<draw:frame draw:style-name="Mfr1" draw:name="Kuva3" text:anchor-type="char" svg:x="0.056cm" svg:y="-0.4cm" svg:width="4.159cm" svg:height="1.889cm" draw:z-index="1"><draw:image xlink:href="Pictures/10000000000001B6000000C7B7FF6056.jpg" xlink:type="simple" xlink:show="embed" xlink:actuate="onLoad" draw:mime-type="image/jpeg"/></draw:frame><text:s text:c="10"/><text:tab/><text:tab/><text:tab/><text:tab/><text:tab/><text:span text:style-name="MT1">T</text:span><text:span text:style-name="MT2">OIMINTASUUNNITELMA </text:span><text:span text:style-name="MT1">202</text:span><text:span text:style-name="MT3">6</text:span><text:span text:style-name="MT4"><text:tab/><text:tab/><text:tab/></text:span><text:span text:style-name="MT5">Sivu </text:span><text:span text:style-name="MT5"><text:page-number text:select-page="current">2</text:page-number></text:span><text:span text:style-name="MT5">/</text:span><text:span text:style-name="MT5"><text:page-count>2</text:page-count></text:span></text:p>
        <text:p text:style-name="MP1"><text:tab/><text:tab/><text:tab/><text:tab/><text:tab/><text:tab/><text:span text:style-name="MT6"><text:date style:data-style-name="N36" text:date-value="2025-10-21T10:39:28.659000028" text:fixed="true">21.10.2025</text:date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10T17:54:35.643000000</meta:creation-date>
    <dc:date>2025-10-28T10:31:56.644446696</dc:date>
    <meta:editing-duration>PT57M29S</meta:editing-duration>
    <meta:editing-cycles>21</meta:editing-cycles>
    <meta:generator>LibreOffice/24.8.4.2$Linux_X86_64 LibreOffice_project/bb3cfa12c7b1bf994ecc5649a80400d06cd71002</meta:generator>
    <meta:print-date>2025-10-28T10:30:51.576907434</meta:print-date>
    <meta:printed-by>PDF files</meta:printed-by>
    <meta:document-statistic meta:table-count="0" meta:image-count="1" meta:object-count="0" meta:page-count="2" meta:paragraph-count="39" meta:word-count="451" meta:character-count="4511" meta:non-whitespace-character-count="4062"/>
  </office:meta>
</office:document-meta>
</file>